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1.5729in" text:min-label-width="0.25in"/>
      </text:list-level-style-bullet>
    </text:list-style>
    <text:list-style style:name="LFO2">
      <text:list-level-style-bullet text:level="1" text:bullet-char="-">
        <style:list-level-properties text:space-before="1.5729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3" style:parent-style-name="Policepardéfaut" style:family="text">
      <style:text-properties fo:font-size="5pt" style:font-size-asian="5pt" style:font-size-complex="5pt"/>
    </style:style>
    <style:style style:name="P24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4534in"/>
        </style:tab-stops>
      </style:paragraph-properties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P38" style:parent-style-name="Normal" style:family="paragraph">
      <style:paragraph-properties>
        <style:tab-stops>
          <style:tab-stop style:type="left" style:position="1.2909in"/>
          <style:tab-stop style:type="left" style:position="4.45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2909in"/>
          <style:tab-stop style:type="left" style:position="4.4534in"/>
        </style:tab-stops>
      </style:paragraph-properties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P41" style:parent-style-name="Normal" style:family="paragraph">
      <style:paragraph-properties>
        <style:tab-stops>
          <style:tab-stop style:type="left" style:position="1.2909in"/>
          <style:tab-stop style:type="left" style:position="4.45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1.2909in"/>
          <style:tab-stop style:type="left" style:position="4.4534in"/>
        </style:tab-stops>
      </style:paragraph-properties>
    </style:style>
    <style:style style:name="T43" style:parent-style-name="Policepardéfaut" style:family="text">
      <style:text-properties style:font-name="Wingdings" style:font-name-asian="Wingdings" style:font-name-complex="Wingdings"/>
    </style:style>
    <style:style style:name="T44" style:parent-style-name="Policepardéfaut" style:family="text">
      <style:text-properties style:font-name="Wingdings" style:font-name-asian="Wingdings" style:font-name-complex="Wingdings"/>
    </style:style>
    <style:style style:name="P45" style:parent-style-name="Normal" style:family="paragraph">
      <style:paragraph-properties>
        <style:tab-stops>
          <style:tab-stop style:type="left" style:position="1.2909in"/>
          <style:tab-stop style:type="left" style:position="4.45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1.2909in"/>
          <style:tab-stop style:type="left" style:position="4.4534in"/>
        </style:tab-stops>
      </style:paragraph-properties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49" style:parent-style-name="Normal" style:family="paragraph">
      <style:text-properties fo:font-weight="bold" style:font-weight-asian="bold" fo:font-style="italic" style:font-style-asian="italic"/>
    </style:style>
    <style:style style:name="P50" style:parent-style-name="Normal" style:family="paragraph"/>
    <style:style style:name="T51" style:parent-style-name="Policepardéfaut" style:family="text">
      <style:text-properties style:font-name="Wingdings" style:font-name-asian="Wingdings" style:font-name-complex="Wingdings"/>
    </style:style>
    <style:style style:name="P52" style:parent-style-name="Normal" style:family="paragraph">
      <style:paragraph-properties>
        <style:tab-stops>
          <style:tab-stop style:type="left" style:position="0.4916in"/>
          <style:tab-stop style:type="left" style:position="5.0118in"/>
        </style:tab-stops>
      </style:paragraph-properties>
    </style:style>
    <style:style style:name="T53" style:parent-style-name="Policepardéfaut" style:family="text">
      <style:text-properties style:font-name="Wingdings" style:font-name-asian="Wingdings" style:font-name-complex="Wingdings"/>
    </style:style>
    <style:style style:name="T54" style:parent-style-name="Policepardéfaut" style:family="text">
      <style:text-properties style:font-name="Wingdings" style:font-name-asian="Wingdings" style:font-name-complex="Wingdings"/>
    </style:style>
    <style:style style:name="P55" style:parent-style-name="Normal" style:family="paragraph">
      <style:paragraph-properties>
        <style:tab-stops>
          <style:tab-stop style:type="left" style:position="4.3486in"/>
        </style:tab-stops>
      </style:paragraph-properties>
    </style:style>
    <style:style style:family="graphic" style:name="a10" style:parent-style-name="Graphics">
      <style:graphic-properties fo:min-width="0.23264in" fo:min-height="6.375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3264in" fo:min-height="2.50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3264in" fo:min-height="2.1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3264in" fo:min-height="5.00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3264in" fo:min-height="2.0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69792in" fo:min-height="7.37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81736in" fo:min-height="2.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3264in" fo:min-height="2.1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264in" fo:min-height="2.1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264in" fo:min-height="6.07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23264in" fo:min-height="6.72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1625in" fo:min-height="2.8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3264in" fo:min-height="2.1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1625in" fo:min-height="2.836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3264in" fo:min-height="3.70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3"><draw:frame draw:z-index="251650048" draw:id="id5" draw:style-name="a6" draw:name="Text Box 2" text:anchor-type="paragraph" svg:x="1.325in" svg:y="0.03125in" svg:width="6.07014in" svg:height="0.23264in" style:rel-width="scale" style:rel-height="scale"><draw:text-box draw:chain-next-name="Text Box 2"><text:p text:style-name="Normal"/></draw:text-box><svg:desc/></draw:frame></text:span></text:p>
      <text:p text:style-name="P24">Nom de l’association</text:p>
      <text:p text:style-name="P25"><draw:frame draw:z-index="251651072" draw:id="id6" draw:style-name="a7" draw:name="Text Box 4" text:anchor-type="paragraph" svg:x="0.66667in" svg:y="0.11806in" svg:width="6.72847in" svg:height="0.23264in" style:rel-width="scale" style:rel-height="scale"><draw:text-box><text:p text:style-name="Normal"/></draw:text-box><svg:desc/></draw:frame></text:p>
      <text:p text:style-name="P26">Adresse</text:p>
      <text:p text:style-name="P27"><draw:frame draw:z-index="251653120" draw:id="id7" draw:style-name="a8" draw:name="Text Box 6" text:anchor-type="paragraph" svg:x="5.27847in" svg:y="0.12222in" svg:width="2.11667in" svg:height="0.23264in" style:rel-width="scale" style:rel-height="scale"><draw:text-box><text:p text:style-name="Normal"/></draw:text-box><svg:desc/></draw:frame><draw:frame draw:z-index="251652096" draw:id="id8" draw:style-name="a9" draw:name="Text Box 5" text:anchor-type="paragraph" svg:x="0.66667in" svg:y="0.12222in" svg:width="3.70486in" svg:height="0.23264in" style:rel-width="scale" style:rel-height="scale"><draw:text-box><text:p text:style-name="Normal"/></draw:text-box><svg:desc/></draw:frame></text:p>
      <text:p text:style-name="P28">Commune<text:tab/>Code postal</text:p>
      <text:p text:style-name="P29"><draw:frame draw:z-index="251654144" draw:id="id9" draw:style-name="a10" draw:name="Text Box 7" text:anchor-type="paragraph" svg:x="1.01944in" svg:y="0.12569in" svg:width="6.37569in" svg:height="0.23264in" style:rel-width="scale" style:rel-height="scale"><draw:text-box><text:p text:style-name="Normal"/></draw:text-box><svg:desc/></draw:frame></text:p>
      <text:p text:style-name="P30">Représentée par</text:p>
      <text:p text:style-name="P31"><draw:frame draw:z-index="251656192" draw:id="id10" draw:style-name="a11" draw:name="Text Box 9" text:anchor-type="paragraph" svg:x="4.88681in" svg:y="0.12986in" svg:width="2.50833in" svg:height="0.23264in" style:rel-width="scale" style:rel-height="scale"><draw:text-box><text:p text:style-name="Normal"/></draw:text-box><svg:desc/></draw:frame><draw:frame draw:z-index="251655168" draw:id="id11" draw:style-name="a12" draw:name="Text Box 8" text:anchor-type="paragraph" svg:x="1.41042in" svg:y="0.12986in" svg:width="2.11667in" svg:height="0.23264in" style:rel-width="scale" style:rel-height="scale"><draw:text-box><text:p text:style-name="Normal"/></draw:text-box><svg:desc/></draw:frame></text:p>
      <text:p text:style-name="P32">Date de la manifestation<text:tab/>Heure</text:p>
      <text:p text:style-name="P33"/>
      <text:p text:style-name="P34">Type de manifestation <text:s/><text:span text:style-name="T35"></text:span><text:s/>Culturelle <text:s text:c="24"/><text:span text:style-name="T36"></text:span><text:s/>Sportive<text:tab/><text:span text:style-name="T37"></text:span><text:s/>Spectacle</text:p>
      <text:p text:style-name="P38"><draw:frame draw:z-index="251657216" draw:id="id12" draw:style-name="a13" draw:name="Text Box 10" text:anchor-type="paragraph" svg:x="2.38681in" svg:y="0.1375in" svg:width="5.00833in" svg:height="0.23264in" style:rel-width="scale" style:rel-height="scale"><draw:text-box><text:p text:style-name="Normal"/></draw:text-box><svg:desc/></draw:frame><text:tab/></text:p>
      <text:p text:style-name="P39"><text:tab/><text:span text:style-name="T40"></text:span>Autre (précisez)</text:p>
      <text:p text:style-name="P41"><draw:frame draw:z-index="251658240" draw:id="id13" draw:style-name="a14" draw:name="Text Box 11" text:anchor-type="paragraph" svg:x="5.36389in" svg:y="0.11806in" svg:width="2.03125in" svg:height="0.23264in" style:rel-width="scale" style:rel-height="scale"><draw:text-box><text:p text:style-name="Normal"/></draw:text-box><svg:desc/></draw:frame></text:p>
      <text:p text:style-name="P42">Entrée <text:s text:c="2"/><text:span text:style-name="T43"></text:span><text:s/>Payante <text:s text:c="5"/><text:span text:style-name="T44"></text:span><text:s/>Gratuite <text:s text:c="6"/><text:tab/>Prix (facultatif)</text:p>
      <text:p text:style-name="P45"/>
      <text:p text:style-name="P46"><draw:frame draw:z-index="251659264" draw:id="id14" draw:style-name="a15" draw:name="Text Box 12" text:anchor-type="paragraph" svg:x="0.01528in" svg:y="0.24583in" svg:width="7.37986in" svg:height="1.69792in" style:rel-width="scale" style:rel-height="scale"><draw:text-box><text:p text:style-name="Normal"/></draw:text-box><svg:desc/></draw:frame>Description du message succincte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2336" draw:id="id15" draw:style-name="a16" draw:name="Text Box 15" text:anchor-type="paragraph" svg:x="5.09514in" svg:y="0.15278in" svg:width="2.3in" svg:height="0.81736in" style:rel-width="scale" style:rel-height="scale"><draw:text-box><text:p text:style-name="P47">Date et signature du demandeur</text:p></draw:text-box><svg:desc/></draw:frame></text:p>
      <text:p text:style-name="P48">La Mairie se réserve le droit de mettre en forme le message suivant la configuration du panneau</text:p>
      <text:p text:style-name="Normal"><draw:frame draw:z-index="251660288" draw:id="id16" draw:style-name="a17" draw:name="Text Box 13" text:anchor-type="paragraph" svg:x="2.38681in" svg:y="0.11042in" svg:width="2.11667in" svg:height="0.23264in" style:rel-width="scale" style:rel-height="scale"><draw:text-box><text:p text:style-name="Normal"/></draw:text-box><svg:desc/></draw:frame></text:p>
      <text:p text:style-name="Normal">Date de début de publication souhaitée</text:p>
      <text:p text:style-name="Normal"><draw:frame draw:z-index="251661312" draw:id="id17" draw:style-name="a18" draw:name="Text Box 14" text:anchor-type="paragraph" svg:x="2.38681in" svg:y="0.10278in" svg:width="2.11667in" svg:height="0.23264in" style:rel-width="scale" style:rel-height="scale"><draw:text-box draw:chain-next-name="Text Box 14"><text:p text:style-name="Normal"/></draw:text-box><svg:desc/></draw:frame></text:p>
      <text:p text:style-name="Normal">Date de fin de publication souhaitée</text:p>
      <text:p text:style-name="Normal"><draw:connector draw:type="line" svg:x1="-0.04444in" svg:y1="0.09931in" svg:x2="7.54861in" svg:y2="0.11042in" draw:z-index="251663360" draw:id="id18" draw:style-name="a19" draw:name="AutoShape 16" text:anchor-type="paragraph"><svg:desc/></draw:connector></text:p>
      <text:p text:style-name="P49">Cadre réservé à la Mairie</text:p>
      <text:p text:style-name="Normal">Date de réception de la demande en Mairie<text:s/></text:p>
      <text:p text:style-name="Normal"/>
      <text:p text:style-name="Normal">Validation par le(s) conseiller(s) délégué(s)<text:tab/><text:tab/><text:tab/><text:tab/><text:tab/>Validation par le Maire</text:p>
      <text:list text:style-name="LFO7" text:continue-numbering="true">
        <text:list-item>
          <text:p text:style-name="P50"><text:s text:c="121"/><text:span text:style-name="T51"></text:span></text:p>
        </text:list-item>
      </text:list>
      <text:p text:style-name="P52"><draw:frame draw:z-index="251665408" draw:id="id19" draw:style-name="a20" draw:name="Text Box 18" text:anchor-type="paragraph" svg:x="4.19028in" svg:y="0.22292in" svg:width="2.83611in" svg:height="1.1625in" style:rel-width="scale" style:rel-height="scale"><draw:text-box><text:p text:style-name="Normal">Cachet et signature</text:p></draw:text-box><svg:desc/></draw:frame><draw:frame draw:z-index="251664384" draw:id="id20" draw:style-name="a21" draw:name="Text Box 17" text:anchor-type="paragraph" svg:x="0.0125in" svg:y="0.22292in" svg:width="2.83611in" svg:height="1.1625in" style:rel-width="scale" style:rel-height="scale"><draw:text-box><text:p text:style-name="Normal">Nom :</text:p><text:p text:style-name="Normal">Visa :</text:p></draw:text-box><svg:desc/></draw:frame><text:tab/><text:span text:style-name="T53"></text:span><text:s text:c="125"/><text:span text:style-name="T54">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><text:tab/>Verny, le __________________202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7875in" fo:margin-right="0.7875in">
        <style:tab-stops>
          <style:tab-stop style:type="left" style:position="1.575in"/>
        </style:tab-stops>
      </style:paragraph-properties>
      <style:text-properties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centré" style:display-name="Normal centré" style:family="paragraph" style:parent-style-name="Normal">
      <style:paragraph-properties fo:line-height="150%" fo:margin-left="0.7875in" fo:margin-right="0.7875in">
        <style:tab-stops/>
      </style:paragraph-properties>
      <style:text-properties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3" style:display-name="M3" style:family="paragraph" style:parent-style-name="Titre3" style:next-style-name="Normal" style:default-outline-level="3">
      <style:paragraph-properties fo:text-align="center" fo:margin-bottom="0.0833in"/>
      <style:text-properties style:font-name="Arial Gras" style:font-name-complex="Arial Gras" fo:color="#333399" fo:font-size="12pt" style:font-size-asian="12pt" style:font-size-complex="12pt" fo:hyphenate="false"/>
    </style:style>
    <style:style style:name="M6" style:display-name="M6" style:family="paragraph" style:parent-style-name="Normal">
      <style:paragraph-properties fo:widows="0" fo:orphans="0" fo:text-align="justify" fo:margin-top="0.0138in" fo:margin-left="0.0784in" fo:margin-right="0.0395in" fo:text-indent="0.0784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Rubriqsuite" style:display-name="Rubriq (suite)" style:family="paragraph" style:parent-style-name="Normal" style:next-style-name="Normal">
      <style:paragraph-properties style:text-autospace="none" fo:margin-bottom="0.0833in" fo:margin-right="0.0395in"/>
      <style:text-properties style:font-name="Arial" style:font-name-complex="Arial" text:display="none" fo:color="#FF00FF" fo:font-size="14pt" style:font-size-asian="14pt" style:font-size-complex="14pt" fo:hyphenate="false"/>
    </style:style>
    <style:style style:name="PointS" style:display-name="PointS" style:family="text">
      <style:text-properties fo:font-size="8pt" style:font-size-asian="8pt" style:font-size-complex="8pt"/>
    </style:style>
    <style:style style:name="M1suite" style:display-name="M1(suite)" style:family="paragraph" style:parent-style-name="Normal">
      <style:paragraph-properties fo:widows="0" fo:orphans="0" fo:text-align="center"/>
      <style:text-properties style:font-name="Arial Gras" style:font-name-complex="Arial Gras" fo:font-weight="bold" style:font-weight-asian="bold" style:font-weight-complex="bold" text:display="none" fo:color="#FF9900" fo:font-size="14pt" style:font-size-asian="14pt" style:font-size-complex="14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1.5729in" text:min-label-width="0.25in"/>
      </text:list-level-style-bullet>
    </text:list-style>
    <text:list-style style:name="LFO2">
      <text:list-level-style-bullet text:level="1" text:bullet-char="-">
        <style:list-level-properties text:space-before="1.5729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0534in" fo:padding-bottom="0.1597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5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Pieddepage" style:family="paragraph">
      <style:paragraph-properties fo:text-align="center"/>
      <style:text-properties style:font-name="Helvetica" fo:font-weight="bold" style:font-weight-asian="bold" style:font-weight-complex="bold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style:font-name="Helvetica" fo:font-weight="bold" style:font-weight-asian="bold" style:font-weight-complex="bold"/>
    </style:style>
    <style:style style:name="T7" style:parent-style-name="Policepardéfaut" style:family="text">
      <style:text-properties style:font-name="Helvetica" fo:font-weight="bold" style:font-weight-asian="bold" style:font-weight-complex="bold"/>
    </style:style>
    <style:style style:name="T8" style:parent-style-name="Policepardéfaut" style:family="text">
      <style:text-properties style:font-name="Helvetica" fo:font-weight="bold" style:font-weight-asian="bold" style:font-weight-complex="bold"/>
    </style:style>
    <style:style style:name="T9" style:parent-style-name="Policepardéfaut" style:family="text">
      <style:text-properties style:font-name="Helvetica"/>
    </style:style>
    <style:style style:name="T10" style:parent-style-name="Policepardéfaut" style:family="text">
      <style:text-properties style:font-name="Helvetica" fo:font-size="9pt" style:font-size-asian="9pt"/>
    </style:style>
    <style:style style:name="T11" style:parent-style-name="Policepardéfaut" style:family="text">
      <style:text-properties style:font-name="Helvetica" fo:font-size="9pt" style:font-size-asian="9pt"/>
    </style:style>
    <style:style style:name="T12" style:parent-style-name="Policepardéfaut" style:family="text">
      <style:text-properties style:font-name="Helvetica" fo:font-size="9pt" style:font-size-asian="9pt"/>
    </style:style>
    <style:style style:name="P13" style:parent-style-name="Pieddepage" style:family="paragraph">
      <style:paragraph-properties fo:text-align="center"/>
    </style:style>
    <style:style style:name="T14" style:parent-style-name="Policepardéfaut" style:family="text">
      <style:text-properties style:font-name="Helvetica" fo:font-size="9pt" style:font-size-asian="9pt"/>
    </style:style>
    <style:style style:name="T15" style:parent-style-name="Policepardéfaut" style:family="text">
      <style:text-properties style:font-name="Helvetica" fo:font-size="9pt" style:font-size-asian="9pt"/>
    </style:style>
    <style:style style:name="T16" style:parent-style-name="Policepardéfaut" style:family="text">
      <style:text-properties style:font-name="Helvetica" fo:font-size="9pt" style:font-size-asian="9pt"/>
    </style:style>
    <style:style style:name="T17" style:parent-style-name="Policepardéfaut" style:family="text">
      <style:text-properties style:font-name="Helvetica" fo:font-size="9pt" style:font-size-asian="9pt"/>
    </style:style>
    <style:style style:name="T18" style:parent-style-name="Policepardéfaut" style:family="text">
      <style:text-properties style:font-name="Helvetica" fo:font-size="9pt" style:font-size-asian="9pt"/>
    </style:style>
    <style:style style:name="T19" style:parent-style-name="Policepardéfaut" style:family="text">
      <style:text-properties style:font-name="Helvetica" fo:font-size="9pt" style:font-size-asian="9pt"/>
    </style:style>
    <style:style style:name="T20" style:parent-style-name="Policepardéfaut" style:family="text">
      <style:text-properties style:font-name="Helvetica" fo:font-size="9pt" style:font-size-asian="9pt"/>
    </style:style>
    <style:style style:name="T21" style:parent-style-name="Policepardéfaut" style:family="text">
      <style:text-properties style:font-name="Helvetica" fo:font-size="9pt" style:font-size-asian="9pt"/>
    </style:style>
    <style:style style:name="T22" style:parent-style-name="Policepardéfaut" style:family="text">
      <style:text-properties style:font-name="Helvetica" fo:font-size="9pt" style:font-size-asian="9pt"/>
    </style:style>
    <style:style style:family="graphic" style:name="a0" style:parent-style-name="Graphics">
      <style:graphic-properties fo:min-width="1.16319in" fo:min-height="2.87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3472in" svg:stroke-color="#ffff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472in" svg:stroke-color="#00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3472in" svg:stroke-color="#0000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472in" svg:stroke-color="#ffff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En-tête"><draw:frame draw:z-index="251659776" draw:id="id0" draw:style-name="a0" draw:name="Text Box 5" text:anchor-type="paragraph" svg:x="4.51111in" svg:y="-0.01181in" svg:width="2.87222in" svg:height="1.16319in" style:rel-width="scale" style:rel-height="scale"><draw:text-box draw:chain-next-name="Text Box 5"><text:p text:style-name="P2"/><text:p text:style-name="P3">DEMANDE D’AFFICHAGE SUR LE PANNEAU D’INFORMATION ELECTRONIQUE MUNICIPAL</text:p></draw:text-box><svg:desc/></draw:frame><draw:frame draw:style-name="a1" draw:name="Image 1" text:anchor-type="as-char" svg:x="0in" svg:y="0in" svg:width="3.15139in" svg:height="1.04653in" style:rel-width="scale" style:rel-height="scale"><draw:image xlink:href="media/image1.png" xlink:type="simple" xlink:show="embed" xlink:actuate="onLoad"/><svg:desc>En-tete-Couleur</svg:desc></draw:frame></text:p>
      </style:header>
      <style:footer>
        <text:p text:style-name="P4">RÉPUBLIQUE FRANÇAISE – DÉPARTEMENT DE LA MOSELLE</text:p>
        <text:p text:style-name="P5"><text:span text:style-name="T6"><draw:custom-shape svg:x="6.13958in" svg:y="0.08958in" svg:width="0.75in" svg:height="0in" draw:z-index="251658752" draw:id="id1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draw:custom-shape svg:x="6.13958in" svg:y="0.00972in" svg:width="0.75in" svg:height="0in" draw:z-index="251657728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draw:custom-shape svg:x="0.53819in" svg:y="0.01944in" svg:width="0.75in" svg:height="0in" draw:z-index="251655680" draw:id="id3" draw:style-name="a4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draw:custom-shape svg:x="0.53819in" svg:y="0.09931in" svg:width="0.75in" svg:height="0in" draw:z-index="251656704" draw:id="id4" draw:style-name="a5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6</text:span><text:span text:style-name="T11"><text:s/>rue de la Mairie –<text:s/></text:span><text:span text:style-name="T12">57420 VERNY</text:span></text:p>
        <text:p text:style-name="P13"><text:span text:style-name="T14">Tél. : 03<text:s/></text:span><text:span text:style-name="T15">87 52 70 40<text:s/></text:span><text:span text:style-name="T16"><text:s/>– Fax : 03 87<text:s/></text:span><text:span text:style-name="T17">52 42 10</text:span><text:span text:style-name="T18"><text:s/>– email :<text:s/></text:span><text:span text:style-name="T19">mairie</text:span><text:span text:style-name="T20">@</text:span><text:span text:style-name="T21">verny</text:span><text:span text:style-name="T22">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irie de Verny</meta:initial-creator>
    <dc:creator>Joël</dc:creator>
    <meta:creation-date>2022-01-20T18:29:00Z</meta:creation-date>
    <dc:date>2022-01-20T18:29:00Z</dc:date>
    <meta:print-date>2022-01-20T18:2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7" meta:character-count="911" meta:row-count="88" meta:non-whitespace-character-count="796"/>
  </office:meta>
</office:document-meta>
</file>